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11cm" fo:margin-left="0.064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3.731cm"/>
    </style:style>
    <style:style style:name="Tabla1.C" style:family="table-column">
      <style:table-column-properties style:column-width="4.154cm"/>
    </style:style>
    <style:style style:name="Tabla1.D" style:family="table-column">
      <style:table-column-properties style:column-width="1.164cm"/>
    </style:style>
    <style:style style:name="Tabla1.E" style:family="table-column">
      <style:table-column-properties style:column-width="0.847cm"/>
    </style:style>
    <style:style style:name="Tabla1.F" style:family="table-column">
      <style:table-column-properties style:column-width="1.191cm"/>
    </style:style>
    <style:style style:name="Tabla1.G" style:family="table-column">
      <style:table-column-properties style:column-width="0.9cm"/>
    </style:style>
    <style:style style:name="Tabla1.H" style:family="table-column">
      <style:table-column-properties style:column-width="1.058cm"/>
    </style:style>
    <style:style style:name="Tabla1.I" style:family="table-column">
      <style:table-column-properties style:column-width="1.005cm"/>
    </style:style>
    <style:style style:name="Tabla1.J" style:family="table-column">
      <style:table-column-properties style:column-width="2.265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646cm" fo:margin-left="0.116cm" table:align="left" style:writing-mode="lr-tb"/>
    </style:style>
    <style:style style:name="Tabla2.A" style:family="table-column">
      <style:table-column-properties style:column-width="4.392cm"/>
    </style:style>
    <style:style style:name="Tabla2.B" style:family="table-column">
      <style:table-column-properties style:column-width="4.233cm"/>
    </style:style>
    <style:style style:name="Tabla2.C" style:family="table-column">
      <style:table-column-properties style:column-width="1.217cm"/>
    </style:style>
    <style:style style:name="Tabla2.D" style:family="table-column">
      <style:table-column-properties style:column-width="0.847cm"/>
    </style:style>
    <style:style style:name="Tabla2.E" style:family="table-column">
      <style:table-column-properties style:column-width="1.244cm"/>
    </style:style>
    <style:style style:name="Tabla2.F" style:family="table-column">
      <style:table-column-properties style:column-width="0.767cm"/>
    </style:style>
    <style:style style:name="Tabla2.H" style:family="table-column">
      <style:table-column-properties style:column-width="1.005cm"/>
    </style:style>
    <style:style style:name="Tabla2.I" style:family="table-column">
      <style:table-column-properties style:column-width="2.697cm"/>
    </style:style>
    <style:style style:name="Tabla2.1" style:family="table-row">
      <style:table-row-properties style:min-row-height="0.51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492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487cm" fo:keep-together="auto"/>
    </style:style>
    <style:style style:name="Tabla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8" style:family="table-row">
      <style:table-row-properties style:min-row-height="0.478cm" fo:keep-together="auto"/>
    </style:style>
    <style:style style:name="Tabla2.9" style:family="table-row">
      <style:table-row-properties style:min-row-height="0.432cm" fo:keep-together="auto"/>
    </style:style>
    <style:style style:name="Tabla2.10" style:family="table-row">
      <style:table-row-properties style:min-row-height="0.347cm" fo:keep-together="auto"/>
    </style:style>
    <style:style style:name="Tabla2.11" style:family="table-row">
      <style:table-row-properties style:min-row-height="0.575cm" fo:keep-together="auto"/>
    </style:style>
    <style:style style:name="Tabla2.12" style:family="table-row">
      <style:table-row-properties style:min-row-height="0.31cm" fo:keep-together="auto"/>
    </style:style>
    <style:style style:name="Tabla3" style:family="table" style:master-page-name="Convertir_20_1">
      <style:table-properties style:width="30.478cm" fo:margin-left="-1.621cm" style:page-number="auto" table:align="left" style:writing-mode="lr-tb"/>
    </style:style>
    <style:style style:name="Tabla3.A" style:family="table-column">
      <style:table-column-properties style:column-width="0.676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1.023cm"/>
    </style:style>
    <style:style style:name="Tabla3.D" style:family="table-column">
      <style:table-column-properties style:column-width="1.616cm"/>
    </style:style>
    <style:style style:name="Tabla3.E" style:family="table-column">
      <style:table-column-properties style:column-width="5.502cm"/>
    </style:style>
    <style:style style:name="Tabla3.F" style:family="table-column">
      <style:table-column-properties style:column-width="1.349cm"/>
    </style:style>
    <style:style style:name="Tabla3.G" style:family="table-column">
      <style:table-column-properties style:column-width="2.251cm"/>
    </style:style>
    <style:style style:name="Tabla3.H" style:family="table-column">
      <style:table-column-properties style:column-width="2cm"/>
    </style:style>
    <style:style style:name="Tabla3.J" style:family="table-column">
      <style:table-column-properties style:column-width="2.249cm"/>
    </style:style>
    <style:style style:name="Tabla3.L" style:family="table-column">
      <style:table-column-properties style:column-width="1.251cm"/>
    </style:style>
    <style:style style:name="Tabla3.M" style:family="table-column">
      <style:table-column-properties style:column-width="6.054cm"/>
    </style:style>
    <style:style style:name="Tabla3.N" style:family="table-column">
      <style:table-column-properties style:column-width="1.199cm"/>
    </style:style>
    <style:style style:name="Tabla3.1" style:family="table-row">
      <style:table-row-properties style:min-row-height="0.37cm"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.2" style:family="table-row">
      <style:table-row-properties style:min-row-height="1.958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="none" style:writing-mode="tb-rl"/>
    </style:style>
    <style:style style:name="Tabla3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N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N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/>
      <style:text-properties fo:font-size="12pt" fo:language="es" fo:country="ES" style:font-size-asian="12pt" style:language-asian="es" style:country-asian="ES"/>
    </style:style>
    <style:style style:name="P3" style:family="paragraph" style:parent-style-name="Standard">
      <style:text-properties fo:font-size="12pt" fo:language="es" fo:country="ES" style:font-size-asian="12pt"/>
    </style:style>
    <style:style style:name="P4" style:family="paragraph" style:parent-style-name="Standard">
      <style:paragraph-properties fo:line-height="150%"/>
      <style:text-properties fo:font-size="12pt" fo:language="es" fo:country="ES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es" fo:country="AR" fo:font-weight="bold" style:font-size-asian="12pt" style:language-asian="es" style:country-asian="AR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fo:font-weight="bold" style:font-size-asian="16pt" style:language-asian="es" style:country-asian="ES" style:font-weight-asian="bold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9pt" fo:language="es" fo:country="ES" style:font-size-asian="9pt" style:font-size-complex="9pt"/>
    </style:style>
    <style:style style:name="P9" style:family="paragraph" style:parent-style-name="Standard">
      <style:text-properties fo:color="#000000" style:font-name="Calibri" fo:font-size="11pt" fo:language="es" fo:country="AR" style:font-size-asian="11pt" style:language-asian="es" style:country-asian="AR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language="es" fo:country="AR" style:font-size-asian="11pt" style:language-asian="es" style:country-asian="AR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fo:color="#000000" style:font-name="Calibri" fo:font-size="11pt" fo:language="es" fo:country="AR" style:font-size-asian="11pt" style:language-asian="es" style:country-asian="AR" style:font-name-complex="Calibri" style:font-size-complex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 style:list-style-name="WW8Num1">
      <style:paragraph-properties fo:line-height="120%"/>
    </style:style>
    <style:style style:name="P14" style:family="paragraph" style:parent-style-name="Standard">
      <style:paragraph-properties fo:line-height="11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text-properties style:font-name="Arial" fo:language="es" fo:country="AR" style:language-asian="es" style:country-asian="AR" style:font-name-complex="Arial"/>
    </style:style>
    <style:style style:name="P18" style:family="paragraph" style:parent-style-name="Standard">
      <style:paragraph-properties style:snap-to-layout-grid="false"/>
      <style:text-properties style:font-name="Arial" fo:language="es" fo:country="AR" style:language-asian="es" style:country-asian="AR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language="es" fo:country="AR" style:language-asian="es" style:country-asian="AR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language="es" fo:country="AR" style:language-asian="es" style:country-asian="AR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16pt" fo:language="es" fo:country="AR" fo:font-weight="bold" style:font-name-asian="Arial" style:font-size-asian="16pt" style:language-asian="es" style:country-asian="AR" style:font-weight-asian="bold" style:font-name-complex="Arial" style:font-size-complex="16pt" style:font-weight-complex="bold"/>
    </style:style>
    <style:style style:name="P22" style:family="paragraph" style:parent-style-name="Standard">
      <style:text-properties fo:language="es" fo:country="ES" style:language-asian="es" style:country-asian="ES"/>
    </style:style>
    <style:style style:name="P23" style:family="paragraph" style:parent-style-name="Standard">
      <style:paragraph-properties fo:text-align="center" style:justify-single-word="false"/>
      <style:text-properties fo:font-size="26pt" fo:language="es" fo:country="AR" fo:font-weight="bold" style:font-size-asian="26pt" style:language-asian="es" style:country-asian="AR" style:font-weight-asian="bold" style:font-size-complex="26pt" style:font-weight-complex="bold"/>
    </style:style>
    <style:style style:name="P24" style:family="paragraph" style:parent-style-name="Standard">
      <style:paragraph-properties fo:line-height="150%"/>
      <style:text-properties fo:font-size="8pt" style:font-size-asian="8pt" style:font-size-complex="8pt"/>
    </style:style>
    <style:style style:name="P25" style:family="paragraph" style:parent-style-name="Standard">
      <style:text-properties style:font-size-complex="8p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Calibri" fo:font-size="11pt" fo:language="es" fo:country="AR" style:font-size-asian="11pt" style:language-asian="es" style:country-asian="AR" style:font-name-complex="Calibri" style:font-size-complex="11pt" style:text-rotation-angle="90" style:text-rotation-scale="line-height"/>
    </style:style>
    <style:style style:name="P27" style:family="paragraph" style:parent-style-name="Standard" style:list-style-name="WW8Num1">
      <style:paragraph-properties fo:margin-left="0.63cm" fo:margin-right="0cm" fo:line-height="115%" fo:text-indent="-0.63cm" style:auto-text-indent="false"/>
    </style:style>
    <style:style style:name="P28" style:family="paragraph" style:parent-style-name="Standard" style:list-style-name="WW8Num1">
      <style:paragraph-properties fo:margin-left="0.63cm" fo:margin-right="0cm" fo:line-height="150%" fo:text-indent="-0.63cm" style:auto-text-indent="false"/>
    </style:style>
    <style:style style:name="P29" style:family="paragraph" style:parent-style-name="Standard" style:list-style-name="WW8Num1">
      <style:paragraph-properties fo:margin-left="0.63cm" fo:margin-right="0cm" fo:line-height="110%" fo:text-indent="-0.63cm" style:auto-text-indent="false"/>
    </style:style>
    <style:style style:name="P30" style:family="paragraph" style:parent-style-name="Standard">
      <style:paragraph-properties fo:margin-top="0.423cm" fo:margin-bottom="0cm" style:contextual-spacing="false"/>
    </style:style>
    <style:style style:name="P31" style:family="paragraph" style:parent-style-name="Standard">
      <style:paragraph-properties fo:margin-left="9.991cm" fo:margin-right="0cm" fo:text-indent="1.249cm" style:auto-text-indent="false"/>
      <style:text-properties fo:font-size="12pt" fo:language="es" fo:country="ES" style:font-size-asian="12pt"/>
    </style:style>
    <style:style style:name="P32" style:family="paragraph" style:parent-style-name="Standard">
      <style:paragraph-properties fo:margin-left="11.24cm" fo:margin-right="0cm" fo:text-indent="1.249cm" style:auto-text-indent="false"/>
      <style:text-properties fo:font-size="12pt" fo:language="es" fo:country="ES" style:font-size-asian="12pt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fo:font-size="12pt" fo:language="es" fo:country="ES" style:font-size-asian="12pt"/>
    </style:style>
    <style:style style:name="P34" style:family="paragraph" style:parent-style-name="Standard">
      <style:paragraph-properties fo:margin-left="1.492cm" fo:margin-right="0cm" fo:text-align="center" style:justify-single-word="false" fo:text-indent="0cm" style:auto-text-indent="false"/>
      <style:text-properties fo:font-size="18pt" fo:language="es" fo:country="AR" fo:font-weight="bold" style:font-size-asian="18pt" style:language-asian="es" style:country-asian="AR" style:font-weight-asian="bold" style:font-size-complex="18pt" style:font-weight-complex="bold"/>
    </style:style>
    <style:style style:name="P35" style:family="paragraph" style:parent-style-name="Standard">
      <style:paragraph-properties fo:margin-left="-2.108cm" fo:margin-right="0cm" fo:text-indent="2.108cm" style:auto-text-indent="false" style:snap-to-layout-grid="false"/>
      <style:text-properties style:font-name="Arial" fo:language="es" fo:country="AR" style:language-asian="es" style:country-asian="AR" style:font-name-complex="Arial"/>
    </style:style>
    <style:style style:name="P36" style:family="paragraph" style:parent-style-name="Heading">
      <style:paragraph-properties fo:text-align="center" style:justify-single-word="false"/>
      <style:text-properties fo:font-size="14pt" style:text-underline-style="none" fo:font-weight="normal" style:font-size-asian="14pt" style:font-weight-asian="normal"/>
    </style:style>
    <style:style style:name="P37" style:family="paragraph" style:parent-style-name="Heading">
      <style:paragraph-properties fo:text-align="center" style:justify-single-word="false"/>
      <style:text-properties fo:font-size="9pt" style:text-underline-style="none" fo:font-weight="normal" style:font-size-asian="9pt" style:font-weight-asian="normal" style:font-size-complex="9pt"/>
    </style:style>
    <style:style style:name="P38" style:family="paragraph" style:parent-style-name="Heading">
      <style:paragraph-properties fo:text-align="center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/>
    </style:style>
    <style:style style:name="P39" style:family="paragraph" style:parent-style-name="Heading">
      <style:paragraph-properties fo:text-align="center" style:justify-single-word="false"/>
      <style:text-properties fo:font-size="18pt" fo:font-weight="normal" style:font-size-asian="18pt" style:font-weight-asian="normal" style:font-size-complex="18pt"/>
    </style:style>
    <style:style style:name="P40" style:family="paragraph" style:parent-style-name="Heading">
      <style:paragraph-properties fo:text-align="center" style:justify-single-word="false"/>
    </style:style>
    <style:style style:name="P41" style:family="paragraph" style:parent-style-name="Heading" style:master-page-name="Standard">
      <style:paragraph-properties style:page-number="auto"/>
      <style:text-properties fo:font-size="14pt" fo:language="es" fo:country="ES" style:text-underline-style="none" fo:font-weight="normal" style:font-size-asian="14pt" style:language-asian="es" style:country-asian="ES" style:font-weight-asian="normal"/>
    </style:style>
    <style:style style:name="P42" style:family="paragraph" style:parent-style-name="Heading_20_2">
      <style:text-properties fo:font-size="8pt" style:font-size-asian="8pt" style:font-size-complex="8pt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fo:font-size="12pt"/>
    </style:style>
    <style:style style:name="P45" style:family="paragraph">
      <style:paragraph-properties fo:margin-top="0cm" fo:margin-bottom="0cm" style:writing-mode="lr-tb"/>
    </style:style>
    <style:style style:name="T1" style:family="text">
      <style:text-properties fo:font-size="14pt" style:text-underline-style="none" fo:font-weight="normal" style:font-size-asian="14pt" style:font-weight-asian="normal"/>
    </style:style>
    <style:style style:name="T2" style:family="text">
      <style:text-properties fo:font-size="12pt" style:text-underline-style="none" fo:font-weight="normal" style:font-size-asian="12pt" style:font-weight-asian="normal"/>
    </style:style>
    <style:style style:name="T3" style:family="text">
      <style:text-properties fo:font-size="12pt" fo:language="es" fo:country="ES" style:font-size-asian="12pt"/>
    </style:style>
    <style:style style:name="T4" style:family="text">
      <style:text-properties fo:font-size="12pt" fo:language="es" fo:country="ES" fo:font-weight="bold" style:font-size-asian="12pt" style:font-weight-asian="bold"/>
    </style:style>
    <style:style style:name="T5" style:family="text">
      <style:text-properties fo:font-size="12pt" fo:language="es" fo:country="AR" fo:font-weight="bold" style:font-size-asian="12pt" style:language-asian="es" style:country-asian="AR" style:font-weight-asian="bold" style:font-size-complex="12pt" style:font-weight-complex="bold"/>
    </style:style>
    <style:style style:name="T6" style:family="text">
      <style:text-properties fo:font-size="10pt" fo:font-style="italic" style:text-underline-style="none" fo:font-weight="normal" style:font-size-asian="10pt" style:font-style-asian="italic" style:font-weight-asian="normal"/>
    </style:style>
    <style:style style:name="T7" style:family="text">
      <style:text-properties fo:color="#000000" style:font-name="Calibri" fo:font-size="11pt" fo:language="es" fo:country="AR" style:font-size-asian="11pt" style:language-asian="es" style:country-asian="AR" style:font-name-complex="Calibri" style:font-size-complex="11pt"/>
    </style:style>
    <style:style style:name="T8" style:family="text">
      <style:text-properties fo:font-size="8pt" fo:language="es" fo:country="ES" style:font-size-asian="8pt" style:font-size-complex="8pt"/>
    </style:style>
    <style:style style:name="T9" style:family="text">
      <style:text-properties fo:font-size="8pt" fo:language="es" fo:country="ES" fo:font-weight="bold" style:font-size-asian="8pt" style:font-weight-asian="bold" style:font-size-complex="8pt"/>
    </style:style>
    <style:style style:name="T10" style:family="text">
      <style:text-properties style:font-name="Arial Black" fo:font-size="18pt" fo:language="es" fo:country="AR" style:font-size-asian="18pt" style:language-asian="es" style:country-asian="AR" style:font-name-complex="Arial" style:font-size-complex="18pt"/>
    </style:style>
    <style:style style:name="T11" style:family="text">
      <style:text-properties style:font-name="Arial" fo:font-size="16pt" fo:language="es" fo:country="AR" fo:font-weight="bold" style:font-name-asian="Arial" style:font-size-asian="16pt" style:language-asian="es" style:country-asian="AR" style:font-weight-asian="bold" style:font-name-complex="Arial" style:font-size-complex="16pt" style:font-weight-complex="bold"/>
    </style:style>
    <style:style style:name="T12" style:family="text">
      <style:text-properties style:font-name="Arial" fo:font-size="18pt" fo:language="es" fo:country="AR" fo:font-weight="bold" style:font-size-asian="18pt" style:language-asian="es" style:country-asian="AR" style:font-weight-asian="bold" style:font-name-complex="Arial" style:font-size-complex="18pt" style:font-weight-complex="bold"/>
    </style:style>
    <style:style style:name="T13" style:family="text">
      <style:text-properties style:use-window-font-color="true" style:font-name="Times New Roman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style:font-name="Times New Roman" fo:font-size="8pt" fo:language="es" fo:country="A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15" style:family="text">
      <style:text-properties fo:color="#000000" style:font-name="Times New Roman" fo:font-size="8pt" fo:language="es" fo:country="AR" style:font-name-asian="Times New Roman" style:font-size-asian="8pt" style:font-name-complex="Times New Roman" style:font-size-complex="8pt" style:language-complex="ar" style:country-complex="SA"/>
    </style:style>
    <style:style style:name="T16" style:family="text">
      <style:text-properties fo:color="#000000" style:font-name="Times New Roman" fo:font-size="12pt" fo:language="es" fo:country="A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1.561cm" draw:visible-area-height="2.0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3" draw:name="Objeto1" text:anchor-type="char" svg:y="0.277cm" svg:width="1.836cm" svg:height="1.909cm" draw:z-index="3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6"/>
      <text:p text:style-name="P36"/>
      <text:p text:style-name="P37"/>
      <text:p text:style-name="P40"><text:span text:style-name="T1">PROVINCIA DE LA PAMPA</text:span></text:p>
      <text:p text:style-name="P40"><text:span text:style-name="T2">MINISTERIO DE HACIENDA Y FINANZAS</text:span></text:p>
      <text:p text:style-name="P40"><text:span text:style-name="T6">Contaduría General</text:span></text:p>
      <text:p text:style-name="P38"/>
      <text:p text:style-name="P39">Declaración Jurada de Acumulación de Cargos</text:p>
      <text:p text:style-name="P6"><draw:frame draw:style-name="fr1" draw:name="Marco1" text:anchor-type="char" svg:x="13.436cm" svg:y="0.185cm" svg:width="3.175cm" svg:height="0.953cm" draw:z-index="30"><draw:text-box><text:p text:style-name="Standard"/></draw:text-box></draw:frame></text:p>
      <text:p text:style-name="P7"><text:span text:style-name="T3">Perteneciente a: ……………………………….....................….. Afiliado Nº <text:s text:c="2"/>..................................</text:span></text:p>
      <text:p text:style-name="P7"><text:span text:style-name="T3">Tipo y Nº de Doc.....…...................………….……………….Fecha de Nacimiento:. ……………..….</text:span></text:p>
      <text:p text:style-name="P7"><text:span text:style-name="T3">Domicilio:…………………………………...Localidad: ………………. Teléfono:………..................</text:span></text:p>
      <text:p text:style-name="Standard"><text:span text:style-name="T3">Numero de CUIL: ………..……………..…… <text:s text:c="17"/>E-Mail: ………..……………..………</text:span></text:p>
      <text:p text:style-name="P8"/>
      <text:p text:style-name="P4"><draw:frame draw:style-name="fr1" draw:name="Marco2" text:anchor-type="char" svg:x="10.261cm" svg:y="0.499cm" svg:width="6.985cm" svg:height="0.953cm" draw:z-index="31"><draw:text-box><text:p text:style-name="Standard"/></draw:text-box></draw:frame>Declaro bajo juramento, que en la actualidad desempeño los siguientes cargos (1)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0">Fecha Alta</text:p>
          </table:table-cell>
          <table:table-cell table:style-name="Tabla1.B1" office:value-type="string">
            <text:p text:style-name="P10">Escuela / Colegio</text:p>
          </table:table-cell>
          <table:table-cell table:style-name="Tabla1.B1" office:value-type="string">
            <text:p text:style-name="P10">Cargo/Espacio Curricular</text:p>
          </table:table-cell>
          <table:table-cell table:style-name="Tabla1.B1" office:value-type="string">
            <text:p text:style-name="P10">Curso </text:p>
          </table:table-cell>
          <table:table-cell table:style-name="Tabla1.B1" office:value-type="string">
            <text:p text:style-name="P10">Div. </text:p>
          </table:table-cell>
          <table:table-cell table:style-name="Tabla1.B1" office:value-type="string">
            <text:p text:style-name="P10">Turno</text:p>
          </table:table-cell>
          <table:table-cell table:style-name="Tabla1.B1" office:value-type="string">
            <text:p text:style-name="P10">Hs.</text:p>
          </table:table-cell>
          <table:table-cell table:style-name="Tabla1.B1" office:value-type="string">
            <text:p text:style-name="P10">Nivel</text:p>
          </table:table-cell>
          <table:table-cell table:style-name="Tabla1.B1" office:value-type="string">
            <text:p text:style-name="P10">Sit.</text:p>
            <text:p text:style-name="P10">Rev</text:p>
          </table:table-cell>
          <table:table-cell table:style-name="Tabla1.J1" office:value-type="string">
            <text:p text:style-name="P10">Lic.</text:p>
          </table:table-cell>
        </table:table-row>
        <table:table-row table:style-name="Tabla1.1">
          <table:table-cell table:style-name="Tabla1.A2" table:number-rows-spanned="4" office:value-type="string">
            <text:p text:style-name="P26"/>
          </table:table-cell>
          <table:table-cell table:style-name="Tabla1.B2" table:number-rows-spanned="5" office:value-type="string">
            <text:p text:style-name="P9"> </text:p>
            <text:p text:style-name="P9"> </text:p>
            <text:p text:style-name="P9"> </text:p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B2" table:number-rows-spanned="5" office:value-type="string">
            <text:p text:style-name="P11"/>
          </table:table-cell>
          <table:table-cell table:style-name="Tabla1.B2" table:number-rows-spanned="5" office:value-type="string">
            <text:p text:style-name="P9"> </text:p>
            <text:p text:style-name="P9"> </text:p>
            <text:p text:style-name="P9"> </text:p>
            <text:p text:style-name="P9"> </text:p>
          </table:table-cell>
          <table:table-cell table:style-name="Tabla1.J2" office:value-type="string">
            <text:p text:style-name="P9"> </text:p>
          </table:table-cell>
        </table:table-row>
        <table:table-row table:style-name="Tabla1.1">
          <table:covered-table-cell/>
          <table:covered-table-cell/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covered-table-cell/>
          <table:covered-table-cell/>
          <table:table-cell table:style-name="Tabla1.J2" office:value-type="string">
            <text:p text:style-name="P9"> </text:p>
          </table:table-cell>
        </table:table-row>
        <table:table-row table:style-name="Tabla1.1">
          <table:covered-table-cell/>
          <table:covered-table-cell/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covered-table-cell/>
          <table:covered-table-cell/>
          <table:table-cell table:style-name="Tabla1.J2" office:value-type="string">
            <text:p text:style-name="P9"> </text:p>
          </table:table-cell>
        </table:table-row>
        <table:table-row table:style-name="Tabla1.1">
          <table:covered-table-cell/>
          <table:covered-table-cell/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table-cell table:style-name="Tabla1.C2" office:value-type="string">
            <text:p text:style-name="P9"> </text:p>
          </table:table-cell>
          <table:covered-table-cell/>
          <table:covered-table-cell/>
          <table:table-cell table:style-name="Tabla1.J2" office:value-type="string">
            <text:p text:style-name="P9"> </text:p>
          </table:table-cell>
        </table:table-row>
        <table:table-row table:style-name="Tabla1.1">
          <table:table-cell table:style-name="Tabla1.A6" office:value-type="string">
            <text:p text:style-name="P11"/>
          </table:table-cell>
          <table:covered-table-cell/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covered-table-cell/>
          <table:covered-table-cell/>
          <table:table-cell table:style-name="Tabla1.J6" office:value-type="string">
            <text:p text:style-name="P11"/>
          </table:table-cell>
        </table:table-row>
      </table:table>
      <text:list xml:id="list7050829570346749959" text:style-name="WW8Num1">
        <text:list-item>
          <text:p text:style-name="P27"><text:span text:style-name="T4">En la Repartición <text:s/>donde comenzó a prestar funciones:</text:span><text:span text:style-name="T3"> </text:span></text:p>
        </text:list-item>
        <text:list-item>
          <text:p text:style-name="P28"><text:span text:style-name="T4">Otros cargos/Horas Provinciales Existentes: <text:s text:c="2"/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"><text:span text:style-name="T7">Escuela / Colegio / Instituto</text:span></text:p>
          </table:table-cell>
          <table:table-cell table:style-name="Tabla2.A1" office:value-type="string">
            <text:p text:style-name="P10">Cargo/Espacio Curricular</text:p>
          </table:table-cell>
          <table:table-cell table:style-name="Tabla2.A1" office:value-type="string">
            <text:p text:style-name="P10">Curso </text:p>
          </table:table-cell>
          <table:table-cell table:style-name="Tabla2.A1" office:value-type="string">
            <text:p text:style-name="P10">Div. </text:p>
          </table:table-cell>
          <table:table-cell table:style-name="Tabla2.A1" office:value-type="string">
            <text:p text:style-name="P10">Turno</text:p>
          </table:table-cell>
          <table:table-cell table:style-name="Tabla2.A1" office:value-type="string">
            <text:p text:style-name="P10">Hs.</text:p>
          </table:table-cell>
          <table:table-cell table:style-name="Tabla2.A1" office:value-type="string">
            <text:p text:style-name="P10">Nivel</text:p>
          </table:table-cell>
          <table:table-cell table:style-name="Tabla2.A1" office:value-type="string">
            <text:p text:style-name="P10">Sit.</text:p>
            <text:p text:style-name="P10">Rev</text:p>
          </table:table-cell>
          <table:table-cell table:style-name="Tabla2.I1" office:value-type="string">
            <text:p text:style-name="P10">Lic.</text:p>
          </table:table-cell>
        </table:table-row>
        <table:table-row table:style-name="Tabla2.2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I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I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I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9"> 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I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I2" office:value-type="string">
            <text:p text:style-name="P11"/>
          </table:table-cell>
        </table:table-row>
        <table:table-row table:style-name="Tabla2.7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  <table:table-row table:style-name="Tabla2.8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  <table:table-row table:style-name="Tabla2.9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  <table:table-row table:style-name="Tabla2.10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  <table:table-row table:style-name="Tabla2.11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  <table:table-row table:style-name="Tabla2.12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  <table:table-row table:style-name="Tabla2.9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1"/>
          </table:table-cell>
          <table:table-cell table:style-name="Tabla2.I7" office:value-type="string">
            <text:p text:style-name="P11"/>
          </table:table-cell>
        </table:table-row>
      </table:table>
      <text:list xml:id="list121430871162995" text:continue-numbering="true" text:style-name="WW8Num1">
        <text:list-item>
          <text:p text:style-name="P13"><draw:frame draw:style-name="fr1" draw:name="Marco3" text:anchor-type="char" svg:x="4.863cm" svg:y="0.543cm" svg:width="9.843cm" svg:height="0.635cm" draw:z-index="32"><draw:text-box><text:p text:style-name="P12"/><text:p text:style-name="Standard"/></draw:text-box></draw:frame><text:span text:style-name="T4">Cargos/Horas en Nivel Superior Universitario </text:span><text:span text:style-name="T3">(2): SI <text:s text:c="2"/>NO <text:s/>Detalle: ………………………….</text:span></text:p>
        </text:list-item>
      </text:list>
      <text:p text:style-name="P2">…………………………………………………………………………………………………………..</text:p>
      <text:list xml:id="list121430872176407" text:continue-numbering="true" text:style-name="WW8Num1">
        <text:list-item>
          <text:p text:style-name="P29"><draw:frame draw:style-name="fr1" draw:name="Marco4" text:anchor-type="char" svg:x="4.863cm" svg:y="0.543cm" svg:width="11.748cm" svg:height="0.635cm" draw:z-index="33"><draw:text-box><text:p text:style-name="P12"/><text:p text:style-name="Standard"/></draw:text-box></draw:frame><draw:frame draw:style-name="fr1" draw:name="Marco5" text:anchor-type="char" svg:x="5.181cm" svg:y="0.594cm" svg:width="11.748cm" svg:height="0.635cm" draw:z-index="34"><draw:text-box><text:p text:style-name="P12"/><text:p text:style-name="Standard"/></draw:text-box></draw:frame><text:span text:style-name="T4">Otros cargos nacionales o municipales:</text:span><text:span text:style-name="T3"> <text:s text:c="2"/>SI <text:s text:c="2"/>NO <text:s/>Detalle: ……………………………….</text:span></text:p>
        </text:list-item>
        <text:list-item>
          <text:p text:style-name="P29"><text:span text:style-name="T4">Actividad Privada:</text:span><text:span text:style-name="T3"> <text:s/>SI <text:s text:c="2"/>NO <text:s/></text:span></text:p>
        </text:list-item>
      </text:list>
      <text:p text:style-name="P14"><text:span text:style-name="T3">En igual forma declaro percibir la siguiente jubilación, pensión o retiro (3):</text:span></text:p>
      <text:p text:style-name="Standard"><text:span text:style-name="T4">a</text:span><text:span text:style-name="T3">) </text:span><text:span text:style-name="T4">Nacional:</text:span><text:span text:style-name="T3"> ....................... <text:s text:c="2"/></text:span><text:span text:style-name="T4">b) Provincial:</text:span><text:span text:style-name="T3"> ............................. <text:s/></text:span><text:span text:style-name="T4">c) Municipal</text:span><text:span text:style-name="T3">:....................................</text:span></text:p>
      <text:p text:style-name="P15"><text:span text:style-name="T3"><text:s/>Me obligo a denunciar dentro de los cinco (5) días hábiles cualquier cambio de situación que modifique la presente declaración.</text:span></text:p>
      <text:p text:style-name="P30"><text:span text:style-name="T3"><text:tab/><text:tab/><text:tab/><text:tab/>Lugar y Fecha, ………………………………………………………..…<text:tab/><text:tab/><text:tab/><text:tab/> <text:s text:c="3"/></text:span></text:p>
      <text:p text:style-name="P31">……………………………………</text:p>
      <text:p text:style-name="P32">Firma del Declarante</text:p>
      <text:p text:style-name="P3"/>
      <text:p text:style-name="P3">Certifico que los datos de identidad <text:s/>concuerdan con <text:s/>los <text:s/>documentos del <text:s/>interesado que <text:s/>firma ante mí ………………………………………………………………………………………………….</text:p>
      <text:p text:style-name="P33"><text:s text:c="2"/>..………………........................................</text:p>
      <text:p text:style-name="Standard"><text:span text:style-name="T3"><text:tab/> <text:s text:c="4"/><text:tab/> <text:tab/><text:tab/><text:tab/> <text:s text:c="20"/>Firma del Personal <text:s/>Directivo del Establecimiento</text:span></text:p>
      <text:p text:style-name="P3"/>
      <text:p text:style-name="Standard"><text:span text:style-name="T3">Certifico que el declarante fue designado por ...............................Nº…….............. y comenzó a prestar servicios en la fecha indicada en el ítem a).</text:span></text:p>
      <text:p text:style-name="Standard"><text:span text:style-name="T8">(1) – Indicar los cargos por la función y la categoría. Si </text:span><text:span text:style-name="T9">NO</text:span><text:span text:style-name="T8"> tiene otros cargos poner una raya (no dejar en blanco).-</text:span></text:p>
      <text:p text:style-name="Standard"><text:span text:style-name="T8">(2) – Indicar en caso afirmativo la denominación del Cargo y dedicación que posee.-</text:span></text:p>
      <text:p text:style-name="Standard"><text:span text:style-name="T8">(3) – Indicar el nombre de la repartición que otorgó la jubilación, pensión o retiro.-</text:span></text:p>
      <text:p text:style-name="P33">..………………........................................</text:p>
      <text:p text:style-name="P3"><text:tab/> <text:s text:c="4"/><text:tab/> <text:tab/><text:tab/><text:tab/> <text:s text:c="19"/><text:tab/><text:tab/>Firma del Responsable de la Repartición</text:p>
      <text:h text:style-name="P42" text:outline-level="2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G"/>
        <table:table-column table:style-name="Tabla3.J"/>
        <table:table-column table:style-name="Tabla3.H"/>
        <table:table-column table:style-name="Tabla3.L"/>
        <table:table-column table:style-name="Tabla3.M"/>
        <table:table-column table:style-name="Tabla3.N"/>
        <table:table-row table:style-name="Tabla3.1">
          <table:table-cell table:style-name="Tabla3.A1" office:value-type="string">
            <text:p text:style-name="P18"><draw:frame text:anchor-type="char" draw:z-index="35" draw:style-name="gr1" draw:text-style-name="P44" svg:width="5.086cm" svg:height="1.02cm" draw:transform="rotate (-1.5707963267949) translate (-0.118180555555556cm 0.497416666666667cm)"><draw:text-box><text:p text:style-name="P43"><text:span text:style-name="T13">(1) Certificación de los servicios</text:span></text:p></draw:text-box></draw:frame><draw:frame text:anchor-type="char" draw:z-index="36" draw:style-name="gr2" draw:text-style-name="P45" svg:width="4.448cm" svg:height="1.431cm" draw:transform="rotate (-1.5707963267949) translate (-0.553861111111111cm 9.62554166666667cm)"><draw:text-box><text:p text:style-name="P45"><text:span text:style-name="T14">.......................................................</text:span><text:span text:style-name="T15"> </text:span></text:p><text:p text:style-name="P45"><text:span text:style-name="T14"><text:s/></text:span><text:span text:style-name="T16">Firma del Declarante</text:span></text:p></draw:text-box></draw:frame>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table:number-columns-spanned="10" office:value-type="string">
            <text:p text:style-name="P1"><text:span text:style-name="T10">Cuadro Demostrativo del Cumplimiento de Hor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C2" office:value-type="string">
            <text:p text:style-name="P21"><text:s text:c="3"/></text:p>
          </table:table-cell>
          <table:table-cell table:style-name="Tabla3.D2" table:number-columns-spanned="2" office:value-type="string">
            <text:p text:style-name="P19"> </text:p>
            <text:p text:style-name="P34">Instituciones</text:p>
          </table:table-cell>
          <table:covered-table-cell/>
          <table:table-cell table:style-name="Tabla3.D2" office:value-type="string">
            <text:p text:style-name="P5">Cant.</text:p>
            <text:p text:style-name="P5">horas</text:p>
          </table:table-cell>
          <table:table-cell table:style-name="Tabla3.D2" office:value-type="string">
            <text:p text:style-name="P23">L</text:p>
          </table:table-cell>
          <table:table-cell table:style-name="Tabla3.D2" office:value-type="string">
            <text:p text:style-name="P23">M</text:p>
          </table:table-cell>
          <table:table-cell table:style-name="Tabla3.D2" office:value-type="string">
            <text:p text:style-name="P23">M</text:p>
          </table:table-cell>
          <table:table-cell table:style-name="Tabla3.D2" office:value-type="string">
            <text:p text:style-name="P23">J</text:p>
          </table:table-cell>
          <table:table-cell table:style-name="Tabla3.D2" office:value-type="string">
            <text:p text:style-name="P23">V</text:p>
          </table:table-cell>
          <table:table-cell table:style-name="Tabla3.D2" office:value-type="string">
            <text:p text:style-name="P23">S</text:p>
          </table:table-cell>
          <table:table-cell table:style-name="Tabla3.D2" office:value-type="string">
            <text:p text:style-name="P1"><text:span text:style-name="T5">Sello y Firma <text:s/>del Personal Directivo <text:s text:c="2"/>de la Institución</text:span></text:p>
          </table:table-cell>
          <table:table-cell table:style-name="Tabla3.N2" office:value-type="string">
            <text:p text:style-name="Standard"><text:span text:style-name="T11"><text:s text:c="2"/></text:span><text:span text:style-name="T12">(1)</text:span></text:p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D3" office:value-type="string">
            <text:p text:style-name="P23">1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D3" office:value-type="string">
            <text:p text:style-name="P23">2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D3" office:value-type="string">
            <text:p text:style-name="P23">3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D3" office:value-type="string">
            <text:p text:style-name="P23">4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D3" office:value-type="string">
            <text:p text:style-name="P23">5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35"/>
          </table:table-cell>
          <table:table-cell table:style-name="Tabla3.D3" office:value-type="string">
            <text:p text:style-name="P23">6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  <table:table-row table:style-name="Tabla3.2"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D3" office:value-type="string">
            <text:p text:style-name="P23">7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8"/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E3" office:value-type="string">
            <text:p text:style-name="P17"> </text:p>
          </table:table-cell>
          <table:table-cell table:style-name="Tabla3.N3" office:value-type="string">
            <text:p text:style-name="P18"/>
          </table:table-cell>
        </table:table-row>
      </table:table>
      <text:p text:style-name="P22"><draw:frame draw:style-name="fr2" draw:name="Marco6" text:anchor-type="char" svg:x="10.088cm" svg:y="11.735cm" svg:width="1.295cm" svg:height="2.159cm" draw:z-index="21"><draw:text-box><text:p text:style-name="Standard"/></draw:text-box></draw:frame><draw:frame draw:style-name="fr2" draw:name="Marco7" text:anchor-type="char" svg:x="13.958cm" svg:y="11.735cm" svg:width="1.356cm" svg:height="1.93cm" draw:z-index="23"><draw:text-box><text:p text:style-name="Standard"/></draw:text-box></draw:frame><draw:frame draw:style-name="fr2" draw:name="Marco8" text:anchor-type="char" svg:x="11.993cm" svg:y="2.757cm" svg:width="1.612cm" svg:height="2.247cm" draw:z-index="9"><draw:text-box><text:p text:style-name="Standard"/></draw:text-box></draw:frame><draw:frame draw:style-name="fr2" draw:name="Marco9" text:anchor-type="char" svg:x="15.863cm" svg:y="2.757cm" svg:width="1.612cm" svg:height="2.653cm" draw:z-index="11"><draw:text-box><text:p text:style-name="Standard"/></draw:text-box></draw:frame><draw:frame draw:style-name="fr2" draw:name="Marco10" text:anchor-type="char" svg:x="13.898cm" svg:y="2.757cm" svg:width="1.612cm" svg:height="2.477cm" draw:z-index="10"><draw:text-box><text:p text:style-name="Standard"/></draw:text-box></draw:frame><draw:frame draw:style-name="fr2" draw:name="Marco11" text:anchor-type="char" svg:x="10.088cm" svg:y="2.757cm" svg:width="1.612cm" svg:height="2.653cm" draw:z-index="3"><draw:text-box><text:p text:style-name="Standard"/></draw:text-box></draw:frame><draw:frame draw:style-name="fr2" draw:name="Marco12" text:anchor-type="char" svg:x="11.993cm" svg:y="5.614cm" svg:width="1.612cm" svg:height="2.565cm" draw:z-index="14"><draw:text-box><text:p text:style-name="Standard"/></draw:text-box></draw:frame><draw:frame draw:style-name="fr2" draw:name="Marco13" text:anchor-type="char" svg:x="10.088cm" svg:y="5.614cm" svg:width="1.612cm" svg:height="2.565cm" draw:z-index="13"><draw:text-box><text:p text:style-name="P7"/><text:p text:style-name="Standard"/></draw:text-box></draw:frame><draw:frame draw:style-name="fr2" draw:name="Marco14" text:anchor-type="char" svg:x="10.088cm" svg:y="8.154cm" svg:width="1.612cm" svg:height="2.565cm" draw:z-index="1"><draw:text-box><text:p text:style-name="P24"/><text:p text:style-name="P7"><text:s/></text:p></draw:text-box></draw:frame><draw:frame draw:style-name="fr2" draw:name="Marco15" text:anchor-type="char" svg:x="17.708cm" svg:y="8.154cm" svg:width="1.612cm" svg:height="2.565cm" draw:z-index="20"><draw:text-box><text:p text:style-name="P24"/><text:p text:style-name="Standard"/></draw:text-box></draw:frame><draw:frame draw:style-name="fr2" draw:name="Marco16" text:anchor-type="char" svg:x="15.803cm" svg:y="8.154cm" svg:width="1.612cm" svg:height="2.565cm" draw:z-index="19"><draw:text-box><text:p text:style-name="P24"/><text:p text:style-name="Standard"/></draw:text-box></draw:frame><draw:frame draw:style-name="fr2" draw:name="Marco17" text:anchor-type="char" svg:x="10.088cm" svg:y="13.552cm" svg:width="1.612cm" svg:height="2.565cm" draw:z-index="4"><draw:text-box><text:p text:style-name="Standard"/></draw:text-box></draw:frame><draw:frame draw:style-name="fr2" draw:name="Marco18" text:anchor-type="char" svg:x="11.993cm" svg:y="13.869cm" svg:width="1.612cm" svg:height="2.565cm" draw:z-index="26"><draw:text-box><text:p text:style-name="Standard"/></draw:text-box></draw:frame><draw:frame draw:style-name="fr2" draw:name="Marco19" text:anchor-type="char" svg:x="13.898cm" svg:y="13.869cm" svg:width="1.612cm" svg:height="2.565cm" draw:z-index="27"><draw:text-box><text:p text:style-name="Standard"/></draw:text-box></draw:frame><draw:frame draw:style-name="fr2" draw:name="Marco20" text:anchor-type="char" svg:x="15.485cm" svg:y="13.552cm" svg:width="1.93cm" svg:height="2.565cm" draw:z-index="2"><draw:text-box><text:p text:style-name="Standard"><text:s text:c="2"/></text:p></draw:text-box></draw:frame><draw:frame draw:style-name="fr2" draw:name="Marco21" text:anchor-type="char" svg:x="17.39cm" svg:y="13.869cm" svg:width="1.87cm" svg:height="2.477cm" draw:z-index="28"><draw:text-box><text:p text:style-name="Standard"><text:s text:c="2"/></text:p></draw:text-box></draw:frame><draw:frame draw:style-name="fr2" draw:name="Marco22" text:anchor-type="char" svg:x="17.708cm" svg:y="2.757cm" svg:width="1.612cm" svg:height="2.247cm" draw:z-index="12"><draw:text-box><text:p text:style-name="Standard"/></draw:text-box></draw:frame><draw:frame draw:style-name="fr2" draw:name="Marco23" text:anchor-type="char" svg:x="13.898cm" svg:y="5.614cm" svg:width="1.612cm" svg:height="2.247cm" draw:z-index="25"><draw:text-box><text:p text:style-name="Standard"/></draw:text-box></draw:frame><draw:frame draw:style-name="fr2" draw:name="Marco24" text:anchor-type="char" svg:x="15.803cm" svg:y="5.614cm" svg:width="1.552cm" svg:height="2.653cm" draw:z-index="15"><draw:text-box><text:p text:style-name="P7"/><text:p text:style-name="Standard"/></draw:text-box></draw:frame><draw:frame draw:style-name="fr2" draw:name="Marco25" text:anchor-type="char" svg:x="17.708cm" svg:y="11.012cm" svg:width="1.612cm" svg:height="2.565cm" draw:z-index="29"><draw:text-box><text:p text:style-name="Standard"/></draw:text-box></draw:frame><draw:frame draw:style-name="fr2" draw:name="Marco26" text:anchor-type="char" svg:x="15.803cm" svg:y="11.012cm" svg:width="1.612cm" svg:height="2.565cm" draw:z-index="24"><draw:text-box><text:p text:style-name="Standard"/></draw:text-box></draw:frame><draw:frame draw:style-name="fr2" draw:name="Marco27" text:anchor-type="char" svg:x="17.708cm" svg:y="5.614cm" svg:width="1.612cm" svg:height="2.565cm" draw:z-index="16"><draw:text-box><text:p text:style-name="P7"/><text:p text:style-name="Standard"/></draw:text-box></draw:frame><draw:frame draw:style-name="fr2" draw:name="Marco28" text:anchor-type="char" svg:x="11.993cm" svg:y="11.012cm" svg:width="1.612cm" svg:height="2.565cm" draw:z-index="22"><draw:text-box><text:p text:style-name="Standard"/></draw:text-box></draw:frame><draw:frame draw:style-name="fr2" draw:name="Marco29" text:anchor-type="char" svg:x="11.993cm" svg:y="8.154cm" svg:width="1.612cm" svg:height="2.565cm" draw:z-index="17"><draw:text-box><text:p text:style-name="P24"/><text:p text:style-name="Standard"/></draw:text-box></draw:frame><draw:frame draw:style-name="fr2" draw:name="Marco30" text:anchor-type="char" svg:x="13.898cm" svg:y="8.154cm" svg:width="1.612cm" svg:height="2.565cm" draw:z-index="18"><draw:text-box><text:p text:style-name="P24"/><text:p text:style-name="Standard"/></draw:text-box></draw:frame><draw:frame draw:style-name="fr2" draw:name="Marco31" text:anchor-type="char" svg:x="2.21cm" svg:y="11.1cm" svg:width="5.74cm" svg:height="2.882cm" draw:z-index="8"><draw:text-box><text:p text:style-name="Standard"/></draw:text-box></draw:frame><draw:frame draw:style-name="fr2" draw:name="Marco32" text:anchor-type="char" svg:x="2.21cm" svg:y="13.958cm" svg:width="5.74cm" svg:height="2.565cm" draw:z-index="0"><draw:text-box><text:p text:style-name="P25"/></draw:text-box></draw:frame><draw:frame draw:style-name="fr2" draw:name="Marco33" text:anchor-type="char" svg:x="2.21cm" svg:y="5.703cm" svg:width="5.422cm" svg:height="2.565cm" draw:z-index="7"><draw:text-box><text:p text:style-name="P12"/></draw:text-box></draw:frame><draw:frame draw:style-name="fr2" draw:name="Marco34" text:anchor-type="char" svg:x="2.21cm" svg:y="8.56cm" svg:width="5.422cm" svg:height="2.565cm" draw:z-index="6"><draw:text-box><text:p text:style-name="P12"/><text:p text:style-name="Standard"/></draw:text-box></draw:frame><draw:frame draw:style-name="fr2" draw:name="Marco35" text:anchor-type="char" svg:x="2.21cm" svg:y="2.845cm" svg:width="5.422cm" svg:height="2.565cm" draw:z-index="5"><draw:text-box><text:p text:style-name="Standard"/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language="es" fo:country="ES" style:text-underline-style="solid" style:text-underline-width="auto" style:text-underline-color="font-color" fo:font-weight="bold" style:font-size-asian="22pt" style:font-weight-asian="bold"/>
    </style:style>
    <style:style style:name="Text_20_body" style:display-name="Text body" style:family="paragraph" style:parent-style-name="Standard" style:class="text">
      <style:text-properties fo:font-size="8pt" fo:language="es" fo:country="ES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es" fo:country="AR" style:font-name-asian="Times New Roman" style:font-family-asian="'Times New Roman'" style:font-family-generic-asian="roman" style:font-pitch-asian="variable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s" fo:country="ES" fo:font-weight="bold" style:font-size-asian="14pt" style:font-weight-asian="bold" style:font-size-complex="14pt"/>
    </style:style>
    <style:style style:name="WW8Num2z0" style:family="text"/>
    <style:style style:name="Fuente_20_de_20_párrafo_20_predeter." style:display-name="Fuente de párrafo predeter." style:family="text"/>
    <style:style style:name="verdana11negritanegro1" style:family="text">
      <style:text-properties fo:color="#000000" style:text-line-through-style="none" style:text-line-through-type="none" style:font-name="Verdana" fo:font-family="Verdana" style:font-family-generic="swiss" style:font-pitch="variable" fo:font-size="8.5pt" style:text-underline-style="none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1cm" fo:margin-bottom="0.25cm" fo:margin-left="2.9cm" fo:margin-right="1.501cm" style:writing-mode="lr-tb" style:layout-grid-color="#c0c0c0" style:layout-grid-lines="5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cm" fo:margin-bottom="1cm" fo:margin-left="5.6cm" fo:margin-right="2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ón Jurada de Acumulación de Cargos</dc:title>
    <meta:initial-creator>AGUILAR</meta:initial-creator>
    <meta:creation-date>2015-12-22T12:06:00</meta:creation-date>
    <dc:date>2015-12-22T12:14:30.648000000</dc:date>
    <meta:print-date>2015-02-20T11:17:00</meta:print-date>
    <meta:editing-cycles>2</meta:editing-cycles>
    <meta:editing-duration>P15824DT17H31M44S</meta:editing-duration>
    <meta:document-statistic meta:table-count="3" meta:image-count="0" meta:object-count="1" meta:page-count="2" meta:paragraph-count="187" meta:word-count="304" meta:character-count="2567" meta:non-whitespace-character-count="2079"/>
    <meta:generator>LibreOffice/4.2.3.3$Windows_x86 LibreOffice_project/882f8a0a489bc99a9e60c7905a60226254cb6ff0</meta:generator>
  </office:meta>
</office:document-meta>
</file>